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18</text:p>
          </table:table-cell>
          <table:table-cell table:number-columns-repeated="4" table:style-name="ce10"/>
          <table:table-cell office:value-type="string" table:style-name="ce12">
            <text:p>20.09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5400010:217</text:p>
          </table:table-cell>
          <table:covered-table-cell/>
          <table:table-cell office:value-type="float" office:value="719087.86" table:style-name="ce20">
            <text:p>719087,86</text:p>
          </table:table-cell>
          <table:table-cell office:value-type="string" table:number-columns-spanned="2" table:number-rows-spanned="1" table:style-name="ce2">
            <text:p>09.09.2024</text:p>
          </table:table-cell>
          <table:covered-table-cell/>
          <table:table-cell office:value-type="string" table:style-name="ce17">
            <text:p>04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5867A29940C1A5EE39815E50EF8262092B735DF957832512905AD003D30202BD654BEADAD13A711CBCE06E5646D4A177BEEEB837273D7F62D2E7757E5B2FA4A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Кирсанова Наталия Викторовна</meta:initial-creator>
    <dc:creator>Пользователь</dc:creator>
    <meta:creation-date>2024-09-24T07:41:36Z</meta:creation-date>
    <dc:date>2024-09-24T07:41:36Z</dc:date>
  </office:meta>
</office:document-meta>
</file>